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3625in"/>
    </style:style>
    <style:style style:name="Table1" style:family="table" style:master-page-name="MP0">
      <style:table-properties style:width="7.0881in" fo:margin-left="-0.5944in" table:align="left"/>
    </style:style>
    <style:style style:name="TableRow7" style:family="table-row">
      <style:table-row-properties style:min-row-height="0.8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break-before="page" fo:text-align="center" fo:margin-left="-0.07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family="paragraph">
      <style:paragraph-properties fo:text-align="center" fo:margin-left="-0.0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75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75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5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內政部都市更新公開評選申訴審議會委員名單</text:p>
            <text:p text:style-name="P10"><text:span text:style-name="T11">(</text:span><text:span text:style-name="T12">任期2年</text:span><text:span text:style-name="T13">：</text:span><text:span text:style-name="T14">自</text:span><text:span text:style-name="T15">111</text:span><text:span text:style-name="T16">年1</text:span><text:span text:style-name="T17">2</text:span><text:span text:style-name="T18">月</text:span><text:span text:style-name="T19">25</text:span><text:span text:style-name="T20">日起至</text:span><text:span text:style-name="T21">112</text:span><text:span text:style-name="T22">年12月31日止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名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現 <text:s text:c="7"/>職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召集人</text:p>
          </table:table-cell>
          <table:table-cell table:style-name="TableCell38">
            <text:p text:style-name="P39">花敬群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本部政務次長</text:p>
          </table:table-cell>
          <table:table-cell table:style-name="TableCell44">
            <text:p text:style-name="P45">機關代表</text:p>
          </table:table-cell>
        </table:table-row>
        <table:table-row table:style-name="TableRow46">
          <table:table-cell table:style-name="TableCell47">
            <text:p text:style-name="P48">副召集人</text:p>
          </table:table-cell>
          <table:table-cell table:style-name="TableCell49">
            <text:p text:style-name="P50">范琳珮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本部參事</text:p>
          </table:table-cell>
          <table:table-cell table:style-name="TableCell55">
            <text:p text:style-name="P56">機關代表</text:p>
          </table:table-cell>
        </table:table-row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>吳欣修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營建署署長</text:p>
          </table:table-cell>
          <table:table-cell table:style-name="TableCell66">
            <text:p text:style-name="P67">機關代表</text:p>
          </table:table-cell>
        </table:table-row>
        <table:table-row table:style-name="TableRow68">
          <table:table-cell table:style-name="TableCell69">
            <text:p text:style-name="P70">委員</text:p>
          </table:table-cell>
          <table:table-cell table:style-name="TableCell71">
            <text:p text:style-name="P72">江嘉琪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國立中正大學法律學系副教授</text:p>
          </table:table-cell>
          <table:table-cell table:style-name="TableCell77">
            <text:p text:style-name="P78">&lt;法律專門知識委員&gt;</text:p>
            <text:p text:style-name="P79">專長:行政法、政府採購法</text:p>
          </table:table-cell>
        </table:table-row>
        <table:table-row table:style-name="TableRow80">
          <table:table-cell table:style-name="TableCell81">
            <text:p text:style-name="P82">委員</text:p>
          </table:table-cell>
          <table:table-cell table:style-name="TableCell83">
            <text:p text:style-name="P84">顏玉明</text:p>
          </table:table-cell>
          <table:table-cell table:style-name="TableCell85">
            <text:p text:style-name="P86">女</text:p>
          </table:table-cell>
          <table:table-cell table:style-name="TableCell87">
            <text:p text:style-name="P88">政大法學院 副教授</text:p>
          </table:table-cell>
          <table:table-cell table:style-name="TableCell89">
            <text:p text:style-name="P90">&lt;法律專門知識委員&gt;</text:p>
            <text:p text:style-name="P91">專長：國際工程法、政府採購法、促參法</text:p>
          </table:table-cell>
        </table:table-row>
        <table:table-row table:style-name="TableRow92">
          <table:table-cell table:style-name="TableCell93">
            <text:p text:style-name="P94">委員</text:p>
          </table:table-cell>
          <table:table-cell table:style-name="TableCell95">
            <text:p text:style-name="P96">辛年豐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逢甲土地管理學系副教授</text:p>
          </table:table-cell>
          <table:table-cell table:style-name="TableCell101">
            <text:p text:style-name="P102">&lt;法律專門知識委員&gt;</text:p>
            <text:p text:style-name="P103">專長：憲法行政法環境法</text:p>
          </table:table-cell>
        </table:table-row>
        <table:table-row table:style-name="TableRow104">
          <table:table-cell table:style-name="TableCell105">
            <text:p text:style-name="P106">委員</text:p>
          </table:table-cell>
          <table:table-cell table:style-name="TableCell107">
            <text:p text:style-name="P108">林恩瑋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東海大學法律學院教授</text:p>
          </table:table-cell>
          <table:table-cell table:style-name="TableCell113">
            <text:p text:style-name="P114">&lt;法律專門知識委員&gt;</text:p>
            <text:p text:style-name="P115">專長：民法、國際私法、仲裁法</text:p>
          </table:table-cell>
        </table:table-row>
        <table:table-row table:style-name="TableRow116">
          <table:table-cell table:style-name="TableCell117">
            <text:p text:style-name="P118">委員</text:p>
          </table:table-cell>
          <table:table-cell table:style-name="TableCell119">
            <text:p text:style-name="P120">林秋綿</text:p>
          </table:table-cell>
          <table:table-cell table:style-name="TableCell121">
            <text:p text:style-name="P122">女</text:p>
          </table:table-cell>
          <table:table-cell table:style-name="TableCell123">
            <text:p text:style-name="P124">國立臺北大學不動產與城鄉環境學系副教授</text:p>
          </table:table-cell>
          <table:table-cell table:style-name="TableCell125">
            <text:p text:style-name="P126">&lt;都市更新專門知識委員&gt;</text:p>
            <text:p text:style-name="P127">專長：土地使用與國土規劃、土地管理</text:p>
          </table:table-cell>
        </table:table-row>
        <table:table-row table:style-name="TableRow128">
          <table:table-cell table:style-name="TableCell129">
            <text:p text:style-name="P130">委員</text:p>
          </table:table-cell>
          <table:table-cell table:style-name="TableCell131">
            <text:p text:style-name="P132">謝志誠</text:p>
          </table:table-cell>
          <table:table-cell table:style-name="TableCell133">
            <text:p text:style-name="P134">男</text:p>
          </table:table-cell>
          <table:table-cell table:style-name="TableCell135">
            <text:p text:style-name="P136">國立臺灣大學生物機電工程學系(退休)</text:p>
          </table:table-cell>
          <table:table-cell table:style-name="TableCell137">
            <text:p text:style-name="P138">&lt;都市更新專門知識委員&gt;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neawe" style:display-name="bneaw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中興</meta:initial-creator>
    <dc:creator>呂振瑜</dc:creator>
    <meta:creation-date>2023-09-28T09:08:00Z</meta:creation-date>
    <dc:date>2023-09-28T09:08:00Z</dc:date>
    <meta:print-date>2019-12-23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