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4.6263in"/>
    </style:style>
    <style:style style:name="TableColumn6" style:family="table-column">
      <style:table-column-properties style:column-width="2.3631in"/>
    </style:style>
    <style:style style:name="Table4" style:family="table">
      <style:table-properties style:width="6.9895in" style:rel-width="96.26%" fo:margin-left="0.1937in" table:align="left"/>
    </style:style>
    <style:style style:name="TableRow7" style:family="table-row">
      <style:table-row-properties style:min-row-height="0.118in"/>
    </style:style>
    <style:style style:name="TableCell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12" style:family="table-row">
      <style:table-row-properties style:min-row-height="0.118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11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118in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118in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118in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11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11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11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11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54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/>
    </style:style>
    <style:style style:name="P56" style:parent-style-name="清單段落" style:list-style-name="LFO2" style:family="paragraph">
      <style:paragraph-properties fo:margin-left="0.6895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/>
    </style:style>
    <style:style style:name="P58" style:parent-style-name="清單段落" style:list-style-name="LFO2" style:family="paragraph">
      <style:paragraph-properties fo:margin-left="0.6895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0" style:family="table-column">
      <style:table-column-properties style:column-width="1.152in"/>
    </style:style>
    <style:style style:name="TableColumn61" style:family="table-column">
      <style:table-column-properties style:column-width="1.152in"/>
    </style:style>
    <style:style style:name="TableColumn62" style:family="table-column">
      <style:table-column-properties style:column-width="1.3347in"/>
    </style:style>
    <style:style style:name="TableColumn63" style:family="table-column">
      <style:table-column-properties style:column-width="2.4611in"/>
    </style:style>
    <style:style style:name="TableColumn64" style:family="table-column">
      <style:table-column-properties style:column-width="1.3777in"/>
    </style:style>
    <style:style style:name="Table59" style:family="table">
      <style:table-properties style:width="7.4777in" fo:margin-left="0in" table:align="left"/>
    </style:style>
    <style:style style:name="TableRow65" style:family="table-row">
      <style:table-row-properties style:min-row-height="0.421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超連結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社會住宅包租代管及危老重建宣導說明會</text:p>
      <text:p text:style-name="P2">報名表</text:p>
      <text:list text:style-name="LFO1" text:continue-numbering="true">
        <text:list-item>
          <text:p text:style-name="P3">說明會內容：(說明節次及內容以當日實際說明會為準)</text:p>
        </text:list-item>
      </text:list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活動內容</text:p>
          </table:table-cell>
          <table:table-cell table:style-name="TableCell10">
            <text:p text:style-name="P11">時間</text:p>
          </table:table-cell>
        </table:table-row>
        <table:table-row table:style-name="TableRow12">
          <table:table-cell table:style-name="TableCell13">
            <text:p text:style-name="P14">報到</text:p>
          </table:table-cell>
          <table:table-cell table:style-name="TableCell15">
            <text:p text:style-name="P16">30分鐘</text:p>
          </table:table-cell>
        </table:table-row>
        <table:table-row table:style-name="TableRow17">
          <table:table-cell table:style-name="TableCell18">
            <text:p text:style-name="P19">主席致詞</text:p>
          </table:table-cell>
          <table:table-cell table:style-name="TableCell20">
            <text:p text:style-name="P21">20分鐘</text:p>
          </table:table-cell>
        </table:table-row>
        <table:table-row table:style-name="TableRow22">
          <table:table-cell table:style-name="TableCell23">
            <text:p text:style-name="P24">社會住宅包租代管計畫政策宣導</text:p>
          </table:table-cell>
          <table:table-cell table:style-name="TableCell25" table:number-rows-spanned="3">
            <text:p text:style-name="P26">50分鐘</text:p>
          </table:table-cell>
        </table:table-row>
        <table:table-row table:style-name="TableRow27">
          <table:table-cell table:style-name="TableCell28">
            <text:p text:style-name="P29">業者經驗分享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QA時間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危老重建中央政策</text:p>
          </table:table-cell>
          <table:table-cell table:style-name="TableCell38">
            <text:p text:style-name="P39">50分鐘</text:p>
          </table:table-cell>
        </table:table-row>
        <table:table-row table:style-name="TableRow40">
          <table:table-cell table:style-name="TableCell41">
            <text:p text:style-name="P42">危老重建地方執行實務分享</text:p>
          </table:table-cell>
          <table:table-cell table:style-name="TableCell43" table:number-rows-spanned="2">
            <text:p text:style-name="P44">50分鐘</text:p>
          </table:table-cell>
        </table:table-row>
        <table:table-row table:style-name="TableRow45">
          <table:table-cell table:style-name="TableCell46">
            <text:p text:style-name="P47">QA時間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賦歸</text:p>
          </table:table-cell>
          <table:table-cell table:style-name="TableCell52">
            <text:p text:style-name="P53"/>
          </table:table-cell>
        </table:table-row>
      </table:table>
      <text:list text:style-name="LFO1" text:continue-numbering="true">
        <text:list-item>
          <text:p text:style-name="P54">說明會場次：<text:s/></text:p>
        </text:list-item>
      </text:list>
      <text:p text:style-name="P55">第一場次：107年6月26日，星期二，13時00分至17時00分，臺南市政府永華市政中心十樓東側小禮堂(臺南市安平區永華路二段6號10樓)，場次名額：350人</text:p>
      <text:list text:style-name="LFO2" text:continue-numbering="true">
        <text:list-item>
          <text:p text:style-name="P56">第一場次報名截止日為107年6月20日</text:p>
        </text:list-item>
      </text:list>
      <text:p text:style-name="P57">第二場次：107年7月19日，星期四，13時00分至17時00分，永康區社教中心2F演藝廳(臺南市永康區永大二路88號2樓)<text:s/>，場次名額：650人</text:p>
      <text:list text:style-name="LFO2" text:continue-numbering="true">
        <text:list-item>
          <text:p text:style-name="P58">第二場次報名截止日為107年7月10日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姓名</text:p>
          </table:table-cell>
          <table:table-cell table:style-name="TableCell68">
            <text:p text:style-name="P69">服務單位</text:p>
          </table:table-cell>
          <table:table-cell table:style-name="TableCell70">
            <text:p text:style-name="P71">聯絡方式</text:p>
            <text:p text:style-name="P72">電話或信箱</text:p>
          </table:table-cell>
          <table:table-cell table:style-name="TableCell73">
            <text:p text:style-name="P74">報名場次</text:p>
          </table:table-cell>
          <table:table-cell table:style-name="TableCell75">
            <text:p text:style-name="P76">身份證號</text:p>
            <text:p text:style-name="P77">(欲申請學習時數者須填寫)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□第一場次 <text:s/><text:s/>□第二場次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□第一場次 <text:s/><text:s/>□第二場次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□第一場次 <text:s/><text:s/>□第二場次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□第一場次 <text:s/><text:s/>□第二場次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□第一場次 <text:s/><text:s/>□第二場次</text:p>
          </table:table-cell>
          <table:table-cell table:style-name="TableCell131">
            <text:p text:style-name="P132"/>
          </table:table-cell>
        </table:table-row>
      </table:table>
      <text:p text:style-name="P133">※<text:s/>現場備有茶點及精美小物，數量有限，歡迎踴躍報名</text:p>
      <text:p text:style-name="P134">回傳方式：</text:p>
      <text:p text:style-name="P135">請傳真回復至06-2982834</text:p>
      <text:p text:style-name="P136">報名表掃瞄回傳E-MAIL至taleponda@mail.tainan.gov.tw信箱</text:p>
      <text:p text:style-name="內文"><text:span text:style-name="T137">PS.</text:span><text:span text:style-name="T138">亦可上網(</text:span><text:a xlink:href="https://goo.gl/ZduWVz" office:target-frame-name="_top" xlink:show="replace"><text:span text:style-name="T139">https://goo.gl/ZduWVz</text:span></text:a><text:span text:style-name="T140">)</text:span><text:span text:style-name="T141">填寫相關資訊即可完成報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808080" fo:background-color="#E6E6E6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都發局</meta:initial-creator>
    <dc:creator>celia</dc:creator>
    <meta:creation-date>2018-12-27T04:08:00Z</meta:creation-date>
    <dc:date>2018-12-27T04:08:00Z</dc:date>
    <meta:print-date>2018-06-07T09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